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FreeSans1" svg:font-family="FreeSans"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ee466" officeooo:paragraph-rsid="000ee466"/>
    </style:style>
    <style:style style:name="P2" style:family="paragraph" style:parent-style-name="Standard">
      <style:paragraph-properties fo:text-align="justify" style:justify-single-word="false"/>
      <style:text-properties officeooo:rsid="0015d7d0" officeooo:paragraph-rsid="001c6dc1"/>
    </style:style>
    <style:style style:name="P3" style:family="paragraph" style:parent-style-name="Standard">
      <style:paragraph-properties fo:text-align="justify" style:justify-single-word="false"/>
      <style:text-properties officeooo:rsid="0015d7d0" officeooo:paragraph-rsid="0015d7d0"/>
    </style:style>
    <style:style style:name="P4" style:family="paragraph" style:parent-style-name="Standard">
      <style:paragraph-properties fo:text-align="justify" style:justify-single-word="false"/>
      <style:text-properties officeooo:paragraph-rsid="002768f8"/>
    </style:style>
    <style:style style:name="P5" style:family="paragraph" style:parent-style-name="Standard">
      <style:paragraph-properties fo:text-align="justify" style:justify-single-word="false"/>
      <style:text-properties officeooo:rsid="00247e0a" officeooo:paragraph-rsid="002768f8"/>
    </style:style>
    <style:style style:name="P6" style:family="paragraph" style:parent-style-name="Standard">
      <style:paragraph-properties fo:text-align="justify" style:justify-single-word="false"/>
      <style:text-properties officeooo:rsid="001aa24d" officeooo:paragraph-rsid="002768f8"/>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position="super 58%" officeooo:rsid="001c6dc1"/>
    </style:style>
    <style:style style:name="P9" style:family="paragraph" style:parent-style-name="Standard">
      <style:paragraph-properties fo:text-align="justify" style:justify-single-word="false"/>
      <style:text-properties officeooo:rsid="00213dbb"/>
    </style:style>
    <style:style style:name="P10" style:family="paragraph" style:parent-style-name="Standard">
      <style:paragraph-properties fo:text-align="justify" style:justify-single-word="false"/>
      <style:text-properties officeooo:rsid="000ee466" officeooo:paragraph-rsid="000ee466"/>
    </style:style>
    <style:style style:name="P11" style:family="paragraph" style:parent-style-name="Standard">
      <style:paragraph-properties fo:text-align="justify" style:justify-single-word="false"/>
      <style:text-properties officeooo:rsid="0015d7d0" officeooo:paragraph-rsid="001c6dc1"/>
    </style:style>
    <style:style style:name="P12" style:family="paragraph" style:parent-style-name="Standard">
      <style:paragraph-properties fo:text-align="justify" style:justify-single-word="false"/>
      <style:text-properties officeooo:rsid="0015d7d0" officeooo:paragraph-rsid="0015d7d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2768f8"/>
    </style:style>
    <style:style style:name="P15" style:family="paragraph" style:parent-style-name="Standard">
      <style:paragraph-properties fo:text-align="justify" style:justify-single-word="false"/>
      <style:text-properties officeooo:paragraph-rsid="000ee466"/>
    </style:style>
    <style:style style:name="P16" style:family="paragraph" style:parent-style-name="Standard">
      <style:paragraph-properties fo:text-align="justify" style:justify-single-word="false"/>
      <style:text-properties officeooo:paragraph-rsid="001c6dc1"/>
    </style:style>
    <style:style style:name="P17" style:family="paragraph" style:parent-style-name="Standard">
      <style:paragraph-properties fo:text-align="justify" style:justify-single-word="false"/>
      <style:text-properties officeooo:paragraph-rsid="0015d7d0"/>
    </style:style>
    <style:style style:name="P18" style:family="paragraph" style:parent-style-name="Standard">
      <style:paragraph-properties fo:text-align="justify" style:justify-single-word="false"/>
      <style:text-properties officeooo:paragraph-rsid="000a5b21"/>
    </style:style>
    <style:style style:name="P19" style:family="paragraph" style:parent-style-name="Standard">
      <style:paragraph-properties fo:text-align="justify" style:justify-single-word="false"/>
      <style:text-properties officeooo:paragraph-rsid="0030e72c"/>
    </style:style>
    <style:style style:name="P20" style:family="paragraph" style:parent-style-name="Standard">
      <style:paragraph-properties fo:text-align="justify" style:justify-single-word="false"/>
      <style:text-properties officeooo:rsid="00247e0a" officeooo:paragraph-rsid="002768f8"/>
    </style:style>
    <style:style style:name="P21" style:family="paragraph" style:parent-style-name="Standard">
      <style:paragraph-properties fo:text-align="justify" style:justify-single-word="false"/>
      <style:text-properties officeooo:rsid="001aa24d" officeooo:paragraph-rsid="002768f8"/>
    </style:style>
    <style:style style:name="P22" style:family="paragraph" style:parent-style-name="Standard">
      <style:paragraph-properties fo:text-align="justify" style:justify-single-word="false"/>
      <style:text-properties style:text-position="super 58%" officeooo:rsid="001c6dc1"/>
    </style:style>
    <style:style style:name="P23" style:family="paragraph" style:parent-style-name="Standard">
      <style:paragraph-properties fo:text-align="justify" style:justify-single-word="false"/>
      <style:text-properties officeooo:rsid="00213dbb"/>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officeooo:rsid="001c6dc1" officeooo:paragraph-rsid="001c6dc1" style:font-weight-asian="bold" style:font-weight-complex="bold"/>
    </style:style>
    <style:style style:name="P26" style:family="paragraph" style:parent-style-name="Standard">
      <style:paragraph-properties fo:text-align="justify" style:justify-single-word="false"/>
      <style:text-properties fo:font-weight="bold" officeooo:rsid="001e3404" officeooo:paragraph-rsid="001e3404"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officeooo:rsid="002c20a5" officeooo:paragraph-rsid="002c20a5" style:font-weight-asian="bold" style:font-weight-complex="bold"/>
    </style:style>
    <style:style style:name="P29" style:family="paragraph" style:parent-style-name="Standard">
      <style:paragraph-properties fo:text-align="end" style:justify-single-word="false"/>
      <style:text-properties officeooo:rsid="0036ab17" officeooo:paragraph-rsid="0036ab17"/>
    </style:style>
    <style:style style:name="P30" style:family="paragraph" style:parent-style-name="Standard">
      <style:paragraph-properties fo:text-align="end" style:justify-single-word="false"/>
      <style:text-properties fo:font-size="14pt" style:font-size-asian="14pt" style:font-size-complex="14pt"/>
    </style:style>
    <style:style style:name="P31" style:family="paragraph" style:parent-style-name="Footnote">
      <style:text-properties officeooo:rsid="000ee466" officeooo:paragraph-rsid="000ee466"/>
    </style:style>
    <style:style style:name="P32" style:family="paragraph" style:parent-style-name="Footnote">
      <style:text-properties officeooo:rsid="00125624" officeooo:paragraph-rsid="00125624"/>
    </style:style>
    <style:style style:name="P33" style:family="paragraph" style:parent-style-name="Footnote">
      <style:text-properties officeooo:rsid="002484ad" officeooo:paragraph-rsid="002484ad"/>
    </style:style>
    <style:style style:name="P34" style:family="paragraph" style:parent-style-name="Footnote">
      <style:paragraph-properties fo:text-align="justify" style:justify-single-word="false"/>
      <style:text-properties officeooo:rsid="002ac58f" officeooo:paragraph-rsid="002b543c"/>
    </style:style>
    <style:style style:name="P35" style:family="paragraph" style:parent-style-name="Footnote">
      <style:text-properties officeooo:paragraph-rsid="0032c13f"/>
    </style:style>
    <style:style style:name="P36" style:family="paragraph" style:parent-style-name="Footnote">
      <style:text-properties officeooo:rsid="003335e1" officeooo:paragraph-rsid="003335e1"/>
    </style:style>
    <style:style style:name="P37" style:family="paragraph" style:parent-style-name="Footnote_20_Text">
      <style:text-properties officeooo:paragraph-rsid="002fd4da"/>
    </style:style>
    <style:style style:name="P38" style:family="paragraph" style:parent-style-name="Footnote_20_Text">
      <style:text-properties officeooo:paragraph-rsid="0030e72c"/>
    </style:style>
    <style:style style:name="P39" style:family="paragraph" style:parent-style-name="Standard" style:master-page-name="MP0">
      <style:paragraph-properties fo:text-align="center" style:justify-single-word="false" style:page-number="auto" fo:break-before="page"/>
    </style:style>
    <style:style style:name="P4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22a991"/>
    </style:style>
    <style:style style:name="T2" style:family="text">
      <style:text-properties officeooo:rsid="0022a991"/>
    </style:style>
    <style:style style:name="T3" style:family="text">
      <style:text-properties officeooo:rsid="000ee466"/>
    </style:style>
    <style:style style:name="T4" style:family="text">
      <style:text-properties officeooo:rsid="0015d7d0"/>
    </style:style>
    <style:style style:name="T5" style:family="text">
      <style:text-properties officeooo:rsid="00247e0a"/>
    </style:style>
    <style:style style:name="T6" style:family="text">
      <style:text-properties officeooo:rsid="001aa24d"/>
    </style:style>
    <style:style style:name="T7" style:family="text">
      <style:text-properties style:text-position="super 58%" officeooo:rsid="0032a75b"/>
    </style:style>
    <style:style style:name="T8" style:family="text">
      <style:text-properties officeooo:rsid="00213dbb"/>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1" style:family="text">
      <style:text-properties fo:color="#000000" fo:background-color="#ffffff" loext:char-shading-value="0"/>
    </style:style>
    <style:style style:name="T12" style:family="text">
      <style:text-properties officeooo:rsid="00102e37"/>
    </style:style>
    <style:style style:name="T13" style:family="text">
      <style:text-properties officeooo:rsid="0018a498"/>
    </style:style>
    <style:style style:name="T14" style:family="text">
      <style:text-properties fo:font-style="italic" style:font-style-asian="italic" style:font-style-complex="italic"/>
    </style:style>
    <style:style style:name="T15" style:family="text">
      <style:text-properties fo:font-style="italic" officeooo:rsid="001aa24d" style:font-style-asian="italic" style:font-style-complex="italic"/>
    </style:style>
    <style:style style:name="T16" style:family="text">
      <style:text-properties officeooo:rsid="001214ea"/>
    </style:style>
    <style:style style:name="T17" style:family="text">
      <style:text-properties officeooo:rsid="001e3404"/>
    </style:style>
    <style:style style:name="T18" style:family="text">
      <style:text-properties officeooo:rsid="001416eb"/>
    </style:style>
    <style:style style:name="T19" style:family="text">
      <style:text-properties officeooo:rsid="00125624"/>
    </style:style>
    <style:style style:name="T20" style:family="text">
      <style:text-properties fo:font-weight="bold" style:font-weight-asian="bold" style:font-weight-complex="bold"/>
    </style:style>
    <style:style style:name="T21" style:family="text">
      <style:text-properties officeooo:rsid="001737ab"/>
    </style:style>
    <style:style style:name="T22" style:family="text">
      <style:text-properties officeooo:rsid="001c1766"/>
    </style:style>
    <style:style style:name="T23" style:family="text">
      <style:text-properties officeooo:rsid="001c6dc1"/>
    </style:style>
    <style:style style:name="T24" style:family="text">
      <style:text-properties officeooo:rsid="001edb4f"/>
    </style:style>
    <style:style style:name="T25" style:family="text">
      <style:text-properties officeooo:rsid="0026acd0"/>
    </style:style>
    <style:style style:name="T26" style:family="text">
      <style:text-properties officeooo:rsid="0029aa30"/>
    </style:style>
    <style:style style:name="T27" style:family="text">
      <style:text-properties officeooo:rsid="0025da8c"/>
    </style:style>
    <style:style style:name="T28" style:family="text">
      <style:text-properties officeooo:rsid="00317919"/>
    </style:style>
    <style:style style:name="T29" style:family="text">
      <style:text-properties fo:font-style="normal" officeooo:rsid="002a0b4f" style:font-style-asian="normal" style:font-style-complex="normal"/>
    </style:style>
    <style:style style:name="T30" style:family="text">
      <style:text-properties officeooo:rsid="002c20a5"/>
    </style:style>
    <style:style style:name="T31" style:family="text">
      <style:text-properties officeooo:rsid="002a0b4f"/>
    </style:style>
    <style:style style:name="T32" style:family="text">
      <style:text-properties officeooo:rsid="002d0c09"/>
    </style:style>
    <style:style style:name="T33" style:family="text">
      <style:text-properties officeooo:rsid="002fd4da"/>
    </style:style>
    <style:style style:name="T34" style:family="text">
      <style:text-properties officeooo:rsid="0030e72c"/>
    </style:style>
    <style:style style:name="T35" style:family="text">
      <style:text-properties officeooo:rsid="0032c13f"/>
    </style:style>
    <style:style style:name="T36" style:family="text">
      <style:text-properties officeooo:rsid="003335e1"/>
    </style:style>
    <style:style style:name="T37" style:family="text">
      <style:text-properties officeooo:rsid="00385dc2"/>
    </style:style>
    <style:style style:name="T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track-changes="false">
        <text:changed-region xml:id="ct68049088" text:id="ct68049088">
          <text:insertion>
            <office:change-info>
              <dc:creator>Unknown Author</dc:creator>
              <dc:date>2017-03-01T02:51:00</dc:date>
            </office:change-info>
          </text:insertion>
        </text:changed-region>
        <text:changed-region xml:id="ct67944672" text:id="ct67944672">
          <text:insertion>
            <office:change-info>
              <dc:creator>Unknown Author</dc:creator>
              <dc:date>2017-03-01T02:56:28.219494083</dc:date>
            </office:change-info>
          </text:insertion>
        </text:changed-region>
        <text:changed-region xml:id="ct68001376" text:id="ct68001376">
          <text:deletion>
            <office:change-info>
              <dc:creator>Unknown Author</dc:creator>
              <dc:date>2017-02-28T19:30:00</dc:date>
            </office:change-info>
            <text:p text:style-name="P1">contre</text:p>
          </text:deletion>
        </text:changed-region>
        <text:changed-region xml:id="ct68003936" text:id="ct68003936">
          <text:insertion>
            <office:change-info>
              <dc:creator>Unknown Author</dc:creator>
              <dc:date>2017-02-28T19:30:00</dc:date>
            </office:change-info>
          </text:insertion>
        </text:changed-region>
        <text:changed-region xml:id="ct68004160" text:id="ct68004160">
          <text:deletion>
            <office:change-info>
              <dc:creator>Unknown Author</dc:creator>
              <dc:date>2017-03-01T02:56:28.219494083</dc:date>
            </office:change-info>
            <text:p text:style-name="P1">contr</text:p>
          </text:deletion>
        </text:changed-region>
        <text:changed-region xml:id="ct67975424" text:id="ct67975424">
          <text:insertion>
            <office:change-info>
              <dc:creator>Unknown Author</dc:creator>
              <dc:date>2017-02-28T19:30:00</dc:date>
            </office:change-info>
          </text:insertion>
        </text:changed-region>
        <text:changed-region xml:id="ct67895408" text:id="ct67895408">
          <text:insertion>
            <office:change-info>
              <dc:creator>Unknown Author</dc:creator>
              <dc:date>2017-02-28T19:57:00</dc:date>
            </office:change-info>
          </text:insertion>
        </text:changed-region>
        <text:changed-region xml:id="ct68005184" text:id="ct68005184">
          <text:insertion>
            <office:change-info>
              <dc:creator>Unknown Author</dc:creator>
              <dc:date>2017-02-28T19:34:00</dc:date>
            </office:change-info>
          </text:insertion>
        </text:changed-region>
        <text:changed-region xml:id="ct68013056" text:id="ct68013056">
          <text:insertion>
            <office:change-info>
              <dc:creator>Unknown Author</dc:creator>
              <dc:date>2017-02-28T19:34:00</dc:date>
            </office:change-info>
          </text:insertion>
        </text:changed-region>
        <text:changed-region xml:id="ct68013280" text:id="ct68013280">
          <text:deletion>
            <office:change-info>
              <dc:creator>Unknown Author</dc:creator>
              <dc:date>2017-03-01T02:56:28.219494083</dc:date>
            </office:change-info>
            <text:p text:style-name="P2">en fonction du</text:p>
          </text:deletion>
        </text:changed-region>
        <text:changed-region xml:id="ct68011712" text:id="ct68011712">
          <text:insertion>
            <office:change-info>
              <dc:creator>Unknown Author</dc:creator>
              <dc:date>2017-02-28T19:34:00</dc:date>
            </office:change-info>
          </text:insertion>
        </text:changed-region>
        <text:changed-region xml:id="ct68011936" text:id="ct68011936">
          <text:deletion>
            <office:change-info>
              <dc:creator>Unknown Author</dc:creator>
              <dc:date>2017-02-28T19:34:00</dc:date>
            </office:change-info>
            <text:p text:style-name="P2">en fonction du </text:p>
          </text:deletion>
        </text:changed-region>
        <text:changed-region xml:id="ct68007056" text:id="ct68007056">
          <text:deletion>
            <office:change-info>
              <dc:creator>Unknown Author</dc:creator>
              <dc:date>2017-03-01T02:56:28.219494083</dc:date>
            </office:change-info>
            <text:p text:style-name="P3"><text:tab/></text:p>
          </text:deletion>
        </text:changed-region>
        <text:changed-region xml:id="ct67993424" text:id="ct67993424">
          <text:insertion>
            <office:change-info>
              <dc:creator>Unknown Author</dc:creator>
              <dc:date>2017-02-28T19:35:00</dc:date>
            </office:change-info>
          </text:insertion>
        </text:changed-region>
        <text:changed-region xml:id="ct68003344" text:id="ct68003344">
          <text:insertion>
            <office:change-info>
              <dc:creator>Unknown Author</dc:creator>
              <dc:date>2017-02-28T19:36:00</dc:date>
            </office:change-info>
          </text:insertion>
        </text:changed-region>
        <text:changed-region xml:id="ct67975920" text:id="ct67975920">
          <text:deletion>
            <office:change-info>
              <dc:creator>Unknown Author</dc:creator>
              <dc:date>2017-03-01T02:56:28.219494083</dc:date>
            </office:change-info>
            <text:p text:style-name="P4">, <text:span text:style-name="T1">qui justifie des mesures anti-redistributives conduisant à une hausse des inégalités, comme on l’observe depuis 1980 aux États-Unis et au Royaume-Uni</text:span></text:p>
          </text:deletion>
        </text:changed-region>
        <text:changed-region xml:id="ct67996416" text:id="ct67996416">
          <text:deletion>
            <office:change-info>
              <dc:creator>Unknown Author</dc:creator>
              <dc:date>2017-03-01T02:56:28.219494083</dc:date>
            </office:change-info>
            <text:p text:style-name="P4">)</text:p>
          </text:deletion>
        </text:changed-region>
        <text:changed-region xml:id="ct68053904" text:id="ct68053904">
          <text:deletion>
            <office:change-info>
              <dc:creator>Unknown Author</dc:creator>
              <dc:date>2017-02-28T20:31:00</dc:date>
            </office:change-info>
            <text:p text:style-name="P4">)</text:p>
          </text:deletion>
        </text:changed-region>
        <text:changed-region xml:id="ct67998240" text:id="ct67998240">
          <text:insertion>
            <office:change-info>
              <dc:creator>Unknown Author</dc:creator>
              <dc:date>2017-03-01T02:56:28.219494083</dc:date>
            </office:change-info>
          </text:insertion>
        </text:changed-region>
        <text:changed-region xml:id="ct67998688" text:id="ct67998688">
          <text:deletion>
            <office:change-info>
              <dc:creator>Unknown Author</dc:creator>
              <dc:date>2017-03-01T02:56:28.219494083</dc:date>
            </office:change-info>
            <text:p text:style-name="P5">acité</text:p>
          </text:deletion>
        </text:changed-region>
        <text:changed-region xml:id="ct67998464" text:id="ct67998464">
          <text:deletion>
            <office:change-info>
              <dc:creator>Unknown Author</dc:creator>
              <dc:date>2017-02-28T20:32:00</dc:date>
            </office:change-info>
            <text:p text:style-name="P5">acité</text:p>
          </text:deletion>
        </text:changed-region>
        <text:changed-region xml:id="ct68072608" text:id="ct68072608">
          <text:insertion>
            <office:change-info>
              <dc:creator>Unknown Author</dc:creator>
              <dc:date>2017-03-01T02:51:00</dc:date>
            </office:change-info>
          </text:insertion>
        </text:changed-region>
        <text:changed-region xml:id="ct67933952" text:id="ct67933952">
          <text:deletion>
            <office:change-info>
              <dc:creator>Unknown Author</dc:creator>
              <dc:date>2017-03-01T02:51:00</dc:date>
            </office:change-info>
            <text:p text:style-name="P6">attest</text:p>
          </text:deletion>
        </text:changed-region>
        <text:changed-region xml:id="ct68005984" text:id="ct68005984">
          <text:insertion>
            <office:change-info>
              <dc:creator>Unknown Author</dc:creator>
              <dc:date>2017-03-01T02:51:00</dc:date>
            </office:change-info>
          </text:insertion>
        </text:changed-region>
        <text:changed-region xml:id="ct68047152" text:id="ct68047152">
          <text:deletion>
            <office:change-info>
              <dc:creator>Unknown Author</dc:creator>
              <dc:date>2017-03-01T02:56:28.219494083</dc:date>
            </office:change-info>
            <text:p text:style-name="P6">attest</text:p>
          </text:deletion>
        </text:changed-region>
        <text:changed-region xml:id="ct68003712" text:id="ct68003712">
          <text:deletion>
            <office:change-info>
              <dc:creator>Unknown Author</dc:creator>
              <dc:date>2017-03-01T02:56:28.219494083</dc:date>
            </office:change-info>
            <text:p text:style-name="P7">faire</text:p>
          </text:deletion>
        </text:changed-region>
        <text:changed-region xml:id="ct67921888" text:id="ct67921888">
          <text:deletion>
            <office:change-info>
              <dc:creator>Unknown Author</dc:creator>
              <dc:date>2017-02-28T20:34:00</dc:date>
            </office:change-info>
            <text:p text:style-name="P7">faire</text:p>
          </text:deletion>
        </text:changed-region>
        <text:changed-region xml:id="ct67855472" text:id="ct67855472">
          <text:insertion>
            <office:change-info>
              <dc:creator>Unknown Author</dc:creator>
              <dc:date>2017-02-28T20:34:00</dc:date>
            </office:change-info>
          </text:insertion>
        </text:changed-region>
        <text:changed-region xml:id="ct68104464" text:id="ct68104464">
          <text:deletion>
            <office:change-info>
              <dc:creator>Unknown Author</dc:creator>
              <dc:date>2017-03-01T02:56:28.219494083</dc:date>
            </office:change-info>
            <text:p text:style-name="P7">;</text:p>
          </text:deletion>
        </text:changed-region>
        <text:changed-region xml:id="ct67994176" text:id="ct67994176">
          <text:deletion>
            <office:change-info>
              <dc:creator>Unknown Author</dc:creator>
              <dc:date>2017-02-28T20:35:00</dc:date>
            </office:change-info>
            <text:p text:style-name="P7">;</text:p>
          </text:deletion>
        </text:changed-region>
        <text:changed-region xml:id="ct68035424" text:id="ct68035424">
          <text:deletion>
            <office:change-info>
              <dc:creator>Unknown Author</dc:creator>
              <dc:date>2017-03-01T02:56:28.219494083</dc:date>
            </office:change-info>
            <text:p text:style-name="P7">,</text:p>
          </text:deletion>
        </text:changed-region>
        <text:changed-region xml:id="ct67864512" text:id="ct67864512">
          <text:deletion>
            <office:change-info>
              <dc:creator>Unknown Author</dc:creator>
              <dc:date>2017-02-28T20:35:00</dc:date>
            </office:change-info>
            <text:p text:style-name="P7">,</text:p>
          </text:deletion>
        </text:changed-region>
        <text:changed-region xml:id="ct68000896" text:id="ct68000896">
          <text:deletion>
            <office:change-info>
              <dc:creator>Unknown Author</dc:creator>
              <dc:date>2017-03-01T02:52:00</dc:date>
            </office:change-info>
            <text:p text:style-name="P8">7</text:p>
          </text:deletion>
        </text:changed-region>
        <text:changed-region xml:id="ct67936624" text:id="ct67936624">
          <text:deletion>
            <office:change-info>
              <dc:creator>Unknown Author</dc:creator>
              <dc:date>2017-03-01T02:56:28.219494083</dc:date>
            </office:change-info>
            <text:p text:style-name="P8">7</text:p>
          </text:deletion>
        </text:changed-region>
        <text:changed-region xml:id="ct67990048" text:id="ct67990048">
          <text:deletion>
            <office:change-info>
              <dc:creator>Unknown Author</dc:creator>
              <dc:date>2017-02-28T20:37:00</dc:date>
            </office:change-info>
            <text:p text:style-name="P7">son</text:p>
          </text:deletion>
        </text:changed-region>
        <text:changed-region xml:id="ct68001600" text:id="ct68001600">
          <text:insertion>
            <office:change-info>
              <dc:creator>Unknown Author</dc:creator>
              <dc:date>2017-03-01T02:56:28.219494083</dc:date>
            </office:change-info>
          </text:insertion>
        </text:changed-region>
        <text:changed-region xml:id="ct67835472" text:id="ct67835472">
          <text:deletion>
            <office:change-info>
              <dc:creator>Unknown Author</dc:creator>
              <dc:date>2017-03-01T02:56:28.219494083</dc:date>
            </office:change-info>
            <text:p text:style-name="P9">son </text:p>
          </text:deletion>
        </text:changed-region>
        <text:changed-region xml:id="ct67989088" text:id="ct67989088">
          <text:deletion>
            <office:change-info>
              <dc:creator>Unknown Author</dc:creator>
              <dc:date>2017-03-01T02:56:28.219494083</dc:date>
            </office:change-info>
            <text:p text:style-name="P7">,</text:p>
          </text:deletion>
        </text:changed-region>
        <text:changed-region xml:id="ct67883376" text:id="ct67883376">
          <text:deletion>
            <office:change-info>
              <dc:creator>Unknown Author</dc:creator>
              <dc:date>2017-02-28T20:37:00</dc:date>
            </office:change-info>
            <text:p text:style-name="P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Default_20_Paragraph_20_Font"><text:span text:style-name="T10">Analyse du projet économique de Macron</text:span></text:span><text:span text:style-name="Footnote_20_Reference"><text:span text:style-name="T9"><text:note text:id="ftn1" text:note-class="footnote"><text:note-citation>1</text:note-citation><text:note-body><text:p text:style-name="P35">Cet article est une réaction au projet économique d’E. Macron, que vous trouverez ici : <text:a xlink:type="simple" xlink:href="http://www.lesechos.fr/elections/emmanuel-macron/0211826576981-emmanuel-macron-mon-projet-economique-2067359.php" text:style-name="Internet_20_link" text:visited-style-name="Visited_20_Internet_20_Link">http://www.lesechos.fr/elections/emmanuel-macron/0211826576981-emmanuel-macron-mon-projet-economique-2067359.php</text:a> <text:span text:style-name="T35">ainsi que là, en plus détaillé : </text:span><text:a xlink:type="simple" xlink:href="https://en-marche.fr/emmanuel-macron/le-programme" text:style-name="Internet_20_link" text:visited-style-name="Visited_20_Internet_20_Link"><text:span text:style-name="T35">https://en-marche.fr/emmanuel-macron/le-programme</text:span></text:a></text:p></text:note-body></text:note></text:span></text:span></text:p>
      <text:p text:style-name="P24"><text:bookmark-start text:name="_GoBack"/>Le maintien de l’ordre social existant,</text:p>
      <text:p text:style-name="P24">ou comment éclipser les largesses fiscales aux plus riches et l’abandon des services publics par une légère hausse du revenu des travailleur.e.s pauvres.</text:p>
      <text:p text:style-name="P7"><text:bookmark-end text:name="_GoBack"/></text:p>
      <text:p text:style-name="P7"/>
      <text:p text:style-name="P7"/>
      <text:p text:style-name="P7"/>
      <text:p text:style-name="P27">Avec Macron président et ses semblables au parlement : qui perd, qui gagne ?</text:p>
      <text:p text:style-name="P15"><text:tab/>Ce sont avant tout les générations futures qui y perdent. En effet, Macron promet que sous son mandat, tous les Français <office:annotation office:name="__Annotation__3744_1150542405"><dc:creator>Unknown Author</dc:creator><dc:date>2017-02-28T19:29:03</dc:date><text:p text:style-name="P40"><text:span text:style-name="T38">j’aime mieux « Gagneront » meme si les deux </text:span></text:p></office:annotation>gagneraient<text:change-start text:change-id="ct67944672"/><office:annotation-end office:name="__Annotation__3744_1150542405"/><text:change-end text:change-id="ct67944672"/> en pouvoir d’achat<text:span text:style-name="Footnote_20_Reference"><text:note text:id="ftn2" text:note-class="footnote"><text:note-citation>2</text:note-citation><text:note-body><text:p text:style-name="Footnote_20_Text"><text:s/><text:a xlink:type="simple" xlink:href="https://www.youtube.com/watch?v=jlGbjnctazQ" text:style-name="Internet_20_link" text:visited-style-name="Visited_20_Internet_20_Link">https://www.youtube.com/watch?v=jlGbjnctazQ</text:a></text:p></text:note-body></text:note></text:span>. <text:span text:style-name="T3">Quelle est sa recette miracle ?</text:span> Il prétend que les "réformes structurelles" et la baisse de l’imposition des <text:span text:style-name="T32">plus</text:span> riches vont faire croître la consommation du pays, et que ces gains <text:span text:style-name="T4">bénéficieront</text:span> à <text:span text:style-name="T4">tout le monde</text:span>. Si c’était le cas (j’expliquerai plus bas des raisons d’en douter), <text:span text:style-name="T4">cela</text:span> se ferait au détriment des générations futures (car sa croissance n’est pas verte, e<text:span text:style-name="T3">lle</text:span> s’effectue en diminuant notre capital naturel – <text:s/>l’environnement) et <text:change text:change-id="ct68001376"/><text:change-start text:change-id="ct68003936"/><text:span text:style-name="T3"><text:s/>d</text:span><text:change-end text:change-id="ct68003936"/><text:change text:change-id="ct68004160"/><text:change-start text:change-id="ct67975424"/><text:span text:style-name="T3">e</text:span><text:change-end text:change-id="ct67975424"/> nos partenaires <text:span text:style-name="T3">étrangers</text:span> (car il veut, dans la continuité de Hollande, faire du dumping en augmentant notre compétitivité, <text:span text:style-name="T3">pourtant</text:span> déjà très élevée<text:note text:id="ftn3" text:note-class="footnote"><text:note-citation>3</text:note-citation><text:note-body><text:p text:style-name="P31"><text:a xlink:type="simple" xlink:href="http://piketty.blog.lemonde.fr/2017/01/05/de-la-productivite-en-france-en-allemagne-et-ailleurs/" text:style-name="Internet_20_link" text:visited-style-name="Visited_20_Internet_20_Link">http://piketty.blog.lemonde.fr/2017/01/05/de-la-productivite-en-france-en-allemagne-et-ailleurs/</text:a></text:p></text:note-body></text:note>).</text:p>
      <text:p text:style-name="P7"/>
      <text:p text:style-name="P16"><text:span text:style-name="T20">Qui y gagne ?</text:span> </text:p>
      <text:p text:style-name="P16"><text:change-start text:change-id="ct67895408"/><text:tab/><text:change-end text:change-id="ct67895408"/>Les riches ! Ses deux mesures avantageant les plus riches sont l’exemption du patrimoine financier de l’ISF et <text:span text:style-name="T21">le prélèvement forfaitaire (aussi appelé</text:span> <text:span text:style-name="Default_20_Paragraph_20_Font"><text:span text:style-name="T14">flat tax</text:span></text:span><text:span text:style-name="T21">) </text:span>à 30% sur les revenus du capital <text:span text:style-name="T31">mobilier</text:span>. <text:span text:style-name="T4">En tenant compte de la hausse de </text:span>1,75% de <text:span text:style-name="T4">la </text:span>CSG qu’il <text:span text:style-name="T4">envisage</text:span>, <text:span text:style-name="T4">sa proposition consiste en une taxe uniforme de 31,75 % sur tous les revenus du capital hors immobilier, rompant avec le principe d’équité </text:span><text:change-start text:change-id="ct68005184"/><text:span text:style-name="T4">voulant </text:span><text:change-end text:change-id="ct68005184"/><text:span text:style-name="T4">que le taux d’imposition augmente </text:span><text:change-start text:change-id="ct68013056"/><text:span text:style-name="T4">avec le</text:span><text:change-end text:change-id="ct68013056"/><text:change text:change-id="ct68013280"/><text:change-start text:change-id="ct68011712"/><text:span text:style-name="T4"> </text:span><text:change-end text:change-id="ct68011712"/><text:change text:change-id="ct68011936"/><text:span text:style-name="T4">revenu.</text:span>.</text:p>
      <text:p text:style-name="P17"><text:change text:change-id="ct68007056"/><text:span text:style-name="T4">Pour illustrer ces mesures, p</text:span>renons le cas concret d’un patron du CAC40 ayant un patrimoine de 15 millions d’euros : 5 millions dans l’immobilier et 10 millions en action<text:span text:style-name="T4">s</text:span>. <text:span text:style-name="Default_20_Paragraph_20_Font"><text:span text:style-name="T11">Ledit patron a par ailleurs un revenu de 3 millions d’euros :</text:span></text:span><office:annotation office:name="__Annotation__3745_1150542405"><dc:creator>Unknown Author</dc:creator><dc:date>2017-02-28T19:35:06</dc:date><text:p text:style-name="P40"><text:span text:style-name="T38">Waw 5 % d’intérêt c’est énorme ! c’est autant que ça typiquement ?</text:span></text:p></office:annotation><text:span text:style-name="Default_20_Paragraph_20_Font"><text:span text:style-name="T11"> 500 </text:span></text:span><text:change-start text:change-id="ct67993424"/><office:annotation-end office:name="__Annotation__3745_1150542405"/><text:change-end text:change-id="ct67993424"/><text:span text:style-name="Default_20_Paragraph_20_Font"><text:span text:style-name="T11">000 en dividendes (de ses propres actions) et 2,5 millions en tant que PDG, eux-mêmes répartis en 1 million de rémunération (fixe et variable) et 1,5 million en options et actions (imposées comme des </text:span></text:span><office:annotation office:name="__Annotation__3746_1150542405"><dc:creator>Unknown Author</dc:creator><dc:date>2017-02-28T19:36:18</dc:date><text:p text:style-name="P40"><text:span text:style-name="T38">J suis toujourspas trop sur de ce que ça veut dire mais ptetre pas la peine de changer les gens sont moins bête</text:span></text:p></office:annotation><text:span text:style-name="Default_20_Paragraph_20_Font"><text:span text:style-name="T11">plus-values </text:span></text:span><text:change-start text:change-id="ct68003344"/><office:annotation-end office:name="__Annotation__3746_1150542405"/><text:change-end text:change-id="ct68003344"/><text:span text:style-name="Default_20_Paragraph_20_Font"><text:span text:style-name="T11">grâce à… Macron !</text:span></text:span><text:span text:style-name="Footnote_20_Reference"><text:span text:style-name="T11"><text:note text:id="ftn4" text:note-class="footnote"><text:note-citation>4</text:note-citation><text:note-body><text:p text:style-name="Footnote_20_Text"><text:s/><text:a xlink:type="simple" xlink:href="http://www.latribune.fr/opinions/blogs/le-blog-du-contrarian/la-verite-sur-les-remunerations-des-patrons-du-cac-40-en-2015-167-6-millions-euros-565651.html" text:style-name="Internet_20_link" text:visited-style-name="Visited_20_Internet_20_Link">http://www.latribune.fr/opinions/blogs/le-blog-du-contrarian/la-verite-sur-les-remunerations-des-patrons-du-cac-40-en-2015-167-6-millions-euros-565651.html</text:a></text:p></text:note-body></text:note></text:span></text:span><text:span text:style-name="Default_20_Paragraph_20_Font"><text:span text:style-name="T11">). </text:span></text:span>Actuellement, à supposer qu’il n’optimise pas ses impôts (c<text:span text:style-name="T12">e qui ne ferait que renforcer l’injustice d’une faible taxation</text:span>), le patron paie 1,52 million d’euros d’impôts par an, dont 170 000 au titre de l’ISF. Avec <text:span text:style-name="T12">le projet de </text:span>Macron, il n’en paierait plus que 1,08 million, dont 35 000 au titre de l’ISF. <text:span text:style-name="T12">Étant donné le niveau de</text:span> l’ISF, c’est sur le prélèvement forfaitaire à 30% (au lieu de 45%) que repose toute <text:span text:style-name="T12">la différence</text:span>. <text:span text:style-name="T21">Nous aurions pu effectuer le même exercice avec un millionnaire gagnant tout son revenu de ses rentes, et la baisse aurait été encore plus marquée. Le prélèvement forfaitaire que promeut Macron accroîtra mécaniquement les inégalités.</text:span> Rappelons au passage que dans les trente glorieuses, les taux d’imposition maximaux pouvaient s’élever jusqu’à 95% aux États-Unis, et 65% en France<text:span text:style-name="Footnote_20_Reference"><text:note text:id="ftn5" text:note-class="footnote"><text:note-citation>5</text:note-citation><text:note-body><text:p text:style-name="Footnote_20_Text"><text:s/><text:a xlink:type="simple" xlink:href="http://radioopensource.org/wp-content/uploads/2014/04/Income-tax-rates.png" text:style-name="Internet_20_link" text:visited-style-name="Visited_20_Internet_20_Link">http://radioopensource.org/wp-content/uploads/2014/04/Income-tax-rates.png</text:a></text:p></text:note-body></text:note></text:span>, <text:span text:style-name="T13">et la croissance tant convoitée ne s’en portait pas si mal.</text:span></text:p>
      <text:p text:style-name="P7"/>
      <text:p text:style-name="P25">L’idéologie néolibérale</text:p>
      <text:p text:style-name="P19"><text:tab/>Macron s’appuie sur un corpus idéologique (au service des) puissant(s), le libéralisme (sautez ce long paragraphe pour vous éviter un topo général sur le sujet)<text:change text:change-id="ct67975920"/>. Cette idéologie stipule que l’État doit être le plus restreint possible pour laisser la plus grande liberté aux agents économiques d’opérer leurs échanges dans un marché dérégulé. L<text:span text:style-name="T13">a pertinence</text:span> économique d’une telle doctrine <text:span text:style-name="T13">est </text:span>réfuté<text:span text:style-name="T13">e</text:span> depuis longtemps. Premièrement, une intervention de l’État est nécessaire pour pallier <text:soft-page-break/>les défaillances du marché concernant les externalités (les coûts et bénéfices sociaux non pris en compte <text:span text:style-name="T13">lors de</text:span> l’optimisation individualiste). <text:span text:style-name="T12">Or,</text:span> ces externalités sont massives<text:span text:style-name="T12"> :</text:span> éducation, santé, justice, police, infrastructures, recherche, médias, logement, alimentation : tous ces secteurs produisent des externalités positives et seraient sous-financés si l’État n’intervenait pas. <text:span text:style-name="T6">Bon nombre de ces externalités sont d’autant plus importantes qu’</text:span>une <text:span text:style-name="T6">large </text:span>partie de la population <text:span text:style-name="T6">est</text:span> pauvre<text:change text:change-id="ct67996416"/><text:change text:change-id="ct68053904"/>. <text:span text:style-name="T13">Q</text:span>uant à la finance, les industries dangereuses ou polluantes, les activités émettrices de gaz à effet de serre, et (<text:span text:style-name="Default_20_Paragraph_20_Font"><text:span text:style-name="T14">last but not least</text:span></text:span>) le chômage et les inégalités<text:span text:style-name="Footnote_20_Reference"><text:note text:id="ftn6" text:note-class="footnote"><text:note-citation>6</text:note-citation><text:note-body><text:p text:style-name="Footnote_20_Text"><text:s/><text:a xlink:type="simple" xlink:href="http://evonomics.com/wilkinson-pickett-income-inequality-fix-economy/" text:style-name="Internet_20_link" text:visited-style-name="Visited_20_Internet_20_Link">http://evonomics.com/wilkinson-pickett-income-inequality-fix-economy/</text:a></text:p></text:note-body></text:note></text:span><text:span text:style-name="Footnote_20_Reference"> </text:span><text:span text:style-name="T16"> : ils représentent des risques ou des coûts sociaux </text:span>s’ils ne sont pas maîtrisés. Deuxièmement, les libéraux considèrent que les secteurs listés ci-dessus, qui rendent un service public, fonctionnent plus efficacement quand ils sont privatisés. Si, par "effic<text:change-start text:change-id="ct67998240"/><text:span text:style-name="T5">ace</text:span><text:change-end text:change-id="ct67998240"/><text:change text:change-id="ct67998688"/><text:change text:change-id="ct67998464"/>", on entend "r<text:span text:style-name="T16">entable pour les</text:span> actionnaires", c’est vrai qu’il n’y a pas photo. En revanche, si on s’intéresse à la qualité du service rendu, le dogme libéral ne survit pas à un examen sérieux. Je ne dis pas que n’importe quel État fait forcément mieux que le secteur privé : tout dépend de la gestion du personnel. En l’occurrence, la pratique managériale induite par le néolibéralisme, qui consiste à pressuriser les équipes pour réduire les coûts et augmenter les rendements financiers de court-terme, est un désastre<text:change-start text:change-id="ct68072608"/><text:note text:id="ftn7" text:note-class="footnote"><text:note-citation>7</text:note-citation><text:note-body><text:p text:style-name="P33"><text:change-start text:change-id="ct68049088"/><text:a xlink:type="simple" xlink:href="http://stumblingandmumbling.typepad.com/stumbling_and_mumbling/2017/02/neoliberalism-productivity.html" text:style-name="Internet_20_link" text:visited-style-name="Visited_20_Internet_20_Link">http://stumblingandmumbling.typepad.com/stumbling_and_mumbling/2017/02/neoliberalism-productivity.html</text:a><text:change-end text:change-id="ct68049088"/></text:p></text:note-body></text:note><text:change-end text:change-id="ct68072608"/>, <text:span text:style-name="T6">comme en </text:span><text:change text:change-id="ct67933952"/><text:change-start text:change-id="ct68005984"/><text:span text:style-name="T6">témoign</text:span><text:change-end text:change-id="ct68005984"/><text:change text:change-id="ct68047152"/><text:span text:style-name="T6">ent les suicides récurrents à </text:span><text:span text:style-name="T15">Orange</text:span>. Pour autant, le statut de fonctionnaire a ses défauts. Macron reste vague quand il dit qu’il veut changer le statut de fonctionnaire, mais c’est peut-être un des points potentiellement positifs de son projet : appliquer les résultats de recherche en gestion pour améliorer la qualité du service public (sauf que son objectif, c’est plutôt de réduire les coûts, on y reviendra). Troisièmement, même en l’absence d’externalités, les marchés sont imparfaits à cause de la structure oligopolistique de chaque secteur (due aux rendements d’échelle croissants et à l’accumulation du capital), aux asymétries d’information (qui conduisent à ne pas financer des activités rentables et réciproquement), etc. : en un mot, les marchés ne permettent pas que les ressources soient optimalement allouées. <office:annotation office:name="__Annotation__402_115054240511111111111111"><dc:creator>Unknown Author</dc:creator><dc:date>2017-02-27T21:36:28</dc:date><text:p text:style-name="P40"><text:span text:style-name="T39">Pas nécessaire et difficile de te croire sur parole sans ref</text:span></text:p></office:annotation>J’ai <text:span text:style-name="T34">conduit</text:span> là une analyse économique très classique, pour montrer que (contrairement à ce qu’on entend dans les médias), les économistes sont revenus du libéralisme depuis les années 70<office:annotation-end office:name="__Annotation__402_115054240511111111111111"/> ; mais <text:span text:style-name="T34">j’aurais aussi bien pu me référer à l’argumentation sociologique de Pierre Bourdieu</text:span><text:span text:style-name="T34"><text:note text:id="ftn8" text:note-class="footnote"><text:note-citation>8</text:note-citation><text:note-body><text:p text:style-name="P38"><text:span text:style-name="T33"><text:s/></text:span><text:a xlink:type="simple" xlink:href="http://www.monde-diplomatique.fr/1998/03/BOURDIEU/3609" text:style-name="Internet_20_link" text:visited-style-name="Visited_20_Internet_20_Link"><text:span text:style-name="T33">L'essence du néolibéralisme</text:span></text:a><text:span text:style-name="T33">, Le Monde Diplomatique, Mars 1998</text:span></text:p></text:note-body></text:note></text:span> <text:span text:style-name="T34">montrer que</text:span> cette doctrine n’est que l’auto-justification intellectuelle de l’élite prédatrice.</text:p>
      <text:p text:style-name="P18"/>
      <text:p text:style-name="P25">Une lutte contre le chômage vouée à l’échec</text:p>
      <text:p text:style-name="P7"><text:tab/>Ce détour <text:span text:style-name="T22">permet de comprendre avec quel tropisme</text:span> Macron s’attaque au problème du chômage, le "cœur de [son] projet". <text:span text:style-name="T22">Celui-ci</text:span> feint de (ou s’entête à) croire que la libéralisation du marché du travail, à l’œuvre depuis 30 ans, va soudainement se mettre à fonctionner. Il n’a pas réussi à<text:change text:change-id="ct68003712"/><text:change text:change-id="ct67921888"/> <office:annotation office:name="__Annotation__3759_1150542405"><dc:creator>Unknown Author</dc:creator><dc:date>2017-02-28T20:34:37</dc:date><text:p text:style-name="P40"><text:span text:style-name="T38">Faire fléchir ou infléchir</text:span></text:p></office:annotation>infléchir<text:change-start text:change-id="ct67855472"/><office:annotation-end office:name="__Annotation__3759_1150542405"/><text:change-end text:change-id="ct67855472"/> la courbe du chômage en tant que secrétaire général adjoint de l’Élysée ou comme ministre de l’économie, mais il compte poursuivre sa méthode. En effet, le CICE, qui consiste en une baisse de cotisations pour tous les salaires inférieurs à 2,5 SMIC, va être pérennisé <text:change text:change-id="ct68104464"/><text:change text:change-id="ct67994176"/> tandis qu’une baisse de cotisations supplémentaire jusqu’à 1,6 SMIC va être mise en place<text:change text:change-id="ct68035424"/><text:change text:change-id="ct67864512"/> afin de supprimer toute cotisation pour les bas salaires. Pourtant, deux équipes d’économistes indépendantes ont montré que le CICE avait créé au mieux 80 000 emplois<text:span text:style-name="Footnote_20_Reference"><text:note text:id="ftn9" text:note-class="footnote"><text:note-citation>9</text:note-citation><text:note-body><text:p text:style-name="Footnote_20_Text"><text:s/><text:a xlink:type="simple" xlink:href="http://www.strategie.gouv.fr/sites/strategie.gouv.fr/files/atoms/files/rapport_cice2016_28095016_ok.pdf" text:style-name="Internet_20_link" text:visited-style-name="Visited_20_Internet_20_Link">http://www.strategie.gouv.fr/sites/strategie.gouv.fr/files/atoms/files/rapport_cice2016_28095016_ok.pdf</text:a> p.29</text:p></text:note-body></text:note></text:span>, soit un coût annuel d’au moins 250 000€ par emploi créé. <text:span text:style-name="T16">A</text:span>utrement <text:span text:style-name="T16">dit</text:span>, l’État aurait pu créer <text:span text:style-name="T22">5</text:span>00 000 emplois s’il avait embauché des gens directement. (À la place, cet argent a contribué à augmenter les dividendes et les salaires et à baisser les prix<text:change text:change-id="ct68000896"/><text:change text:change-id="ct67936624"/><text:span text:style-name="T7">9</text:span>.) Quant à la <text:span text:style-name="T23">nouvelle </text:span>baisse du coût du travail au niveau du SMIC, il y a de fortes chances qu’elle n’ait pas l’effet escompté sur l’emploi, étant donné le fort endettement privé (~200% du PIB) et le désengagement de l’État, qui pénalisent la demande. Ne parlons même pas de la libéralisation du marché du travail, dont aucune étude n’a démontré <text:change text:change-id="ct67990048"/><text:change-start text:change-id="ct68001600"/><text:s/><text:span text:style-name="T8">l’</text:span><text:change-end text:change-id="ct68001600"/><text:change text:change-id="ct67835472"/>efficacité<text:change text:change-id="ct67989088"/><text:change text:change-id="ct67883376"/> et qui ne fait que précariser les salarié.e.s. Certes, l<text:span text:style-name="T23">e développement de la</text:span> formation <text:span text:style-name="T23">professionnelle</text:span> et l’investissement <text:span text:style-name="T17">écologique</text:span> sont des politiques nécessaires. Mais le manque d’ambition de Macron en termes d’investissement ne permettra pas de développer tout <text:span text:style-name="T17">le</text:span> potentiel <text:span text:style-name="T17">économique</text:span> <text:span text:style-name="T17">de ce dernier</text:span>. Ainsi, difficile de croire que le chômage baisserait de 3% alors que les <text:soft-page-break/>gains d’emplois potentiels dus à l’investissement seraient c<text:span text:style-name="T16">ontrebalanc</text:span>és par des pertes d’emplois dans la fonction publique. Pour information, les deux solutions ayant fait leur preuve au problème du chômage sont : une législation (notamment fiscale) favorisant les 32h voire les 28h de travail hebdomadaire<text:span text:style-name="Footnote_20_Reference"><text:note text:id="ftn10" text:note-class="footnote"><text:note-citation>10</text:note-citation><text:note-body><text:p text:style-name="Footnote_20_Text"><text:s/><text:a xlink:type="simple" xlink:href="http://www.ugict.cgt.fr/images/dossiers/rapport-35h.pdf" text:style-name="Internet_20_link" text:visited-style-name="Visited_20_Internet_20_Link">http://www.ugict.cgt.fr/images/dossiers/rapport-35h.pdf</text:a></text:p></text:note-body></text:note></text:span>, et un emploi garanti par l’État pour les chômeur.e.s longue durée<text:span text:style-name="Footnote_20_Reference"><text:note text:id="ftn11" text:note-class="footnote"><text:note-citation>11</text:note-citation><text:note-body><text:p text:style-name="Footnote_20_Text"><text:s/><text:a xlink:type="simple" xlink:href="http://neweconomicperspectives.org/2009/08/job-guarantee.html" text:style-name="Internet_20_link" text:visited-style-name="Visited_20_Internet_20_Link">http://neweconomicperspectives.org/2009/08/job-guarantee.html</text:a> <text:a xlink:type="simple" xlink:href="http://travail-emploi.gouv.fr/IMG/pdf/ContributionATDQuart_Monde.pdf" text:style-name="Internet_20_link" text:visited-style-name="Visited_20_Internet_20_Link">http://travail-emploi.gouv.fr/IMG/pdf/ContributionATDQuart_Monde.pdf</text:a> Une expérimentation est lancée dans 10 départements, sous l’impulsion d’ATD Quart Monde, et sera évaluée dans 5 ans: <text:a xlink:type="simple" xlink:href="https://www.atd-quartmonde.fr/territoires-zero-chomeur-de-longue-duree-cest-parti/" text:style-name="Internet_20_link" text:visited-style-name="Visited_20_Internet_20_Link">https://www.atd-quartmonde.fr/territoires-zero-chomeur-de-longue-duree-cest-parti/</text:a></text:p></text:note-body></text:note></text:span> (avant tout dans l’Économie Sociale et Solidaire ou les services à la personne). Hamon propose le premier, Mélenchon le second.</text:p>
      <text:p text:style-name="P7"/>
      <text:p text:style-name="P26">Austérité</text:p>
      <text:p text:style-name="P7"><text:tab/>Macron veut réduire la dépense publique de 3% du PIB, en coupant dans les dépenses de santé (-10 milliards), dans les collectivités territoriales (-10 milliards) et dans les dépenses de fonctionnement de l’État (-25 milliards, soit 7% du budget de l’État hors intérêts de la dette). Quand on connaît la situation des hôpitaux, de la justice ou de la recherche, pour n’en citer que trois, on mesure combien cette politique est néfaste. Rappelons que l’austérité tue : ainsi, au Royaume-Uni, une étude a montré que les coupes budgétaires récentes dans le domaine de la santé <text:span text:style-name="T33">auraient contribué à</text:span> la mort prématurée de 30 000 personnes<text:span text:style-name="Footnote_20_Reference"><text:note text:id="ftn12" text:note-class="footnote"><text:note-citation>12</text:note-citation><text:note-body><text:p text:style-name="P37"><text:s/>Lucinda Hiam et al. <text:a xlink:type="simple" xlink:href="http://journals.sagepub.com/doi/full/10.1177/0141076817693600" text:style-name="Internet_20_link" text:visited-style-name="Visited_20_Internet_20_Link"><text:span text:style-name="T33">What caused the spike in mortality in England and Wales in January 2015?</text:span></text:a>, Journal of the Royal Society of Medicine (2017) </text:p></text:note-body></text:note></text:span>. <text:span text:style-name="T36">Un autre travail scientifique étudie en détail les effets de l’austérité en Europe, et prédit une récession si Macron mène à bien son projet de réduction de la dépense publique</text:span><text:span text:style-name="T36"><text:note text:id="ftn13" text:note-class="footnote"><text:note-citation>13</text:note-citation><text:note-body><text:p text:style-name="P36"><text:a xlink:type="simple" xlink:href="http://voxeu.org/article/austerity-aftermath-great-recession" text:style-name="Internet_20_link" text:visited-style-name="Visited_20_Internet_20_Link">http://voxeu.org/article/austerity-aftermath-great-recession</text:a></text:p></text:note-body></text:note></text:span><text:span text:style-name="T36">.</text:span></text:p>
      <text:p text:style-name="P7"><text:tab/>Et tout ça pour faire plaisir aux libéraux au pouvoir partout en Europe, parce que le taux de dépenses publiques de la France serait trop élevé. Précisons à ce sujet que les comparaisons entre pays européens ont peu de sens en la matière, puisqu’une part prépondérante est due à la démographie et aux choix en matière de régimes des prestations contributives (retraites et chômage publics ou privés). En outre, il ne faut pas s’inquiéter d’une dépense publique de 60% du PIB, ne serait-ce que parce que, si on comptabilisait la dépense privée de la même manière, on trouverait 265% du PIB<text:span text:style-name="Footnote_20_Reference"><text:note text:id="ftn14" text:note-class="footnote"><text:note-citation>14</text:note-citation><text:note-body><text:p text:style-name="Footnote_20_Text"><text:s/><text:a xlink:type="simple" xlink:href="http://tempsreel.nouvelobs.com/rue89/rue89-chez-les-economistes-atterres/20140507.RUE0109/calculee-comme-la-depense-publique-la-depense-privee-depasserait-200-du-pib.html" text:style-name="Internet_20_link" text:visited-style-name="Visited_20_Internet_20_Link">http://tempsreel.nouvelobs.com/rue89/rue89-chez-les-economistes-atterres/20140507.RUE0109/calculee-comme-la-depense-publique-la-depense-privee-depasserait-200-du-pib.html</text:a></text:p></text:note-body></text:note></text:span>.</text:p>
      <text:p text:style-name="P7"/>
      <text:p text:style-name="P26">Irresponsabilité écologique</text:p>
      <text:p text:style-name="P7"><text:tab/><text:span text:style-name="T16">Or, à cause d’une anticipation prudente de la demande future due à l’austérité, </text:span>l<text:span text:style-name="T19">’investissement privé est faible : c’est ainsi que les entreprises préfèrent verser des dividendes</text:span><text:span text:style-name="T19"><text:note text:id="ftn17" text:note-class="footnote"><text:note-citation>15</text:note-citation><text:note-body><text:p text:style-name="P32"><text:a xlink:type="simple" xlink:href="http://alternatives-economiques.fr/blogs/chavagneux/2014/03/10/les-distributions-de-dividendes-plombent-l’investissement-des-entreprises/" text:style-name="Internet_20_link" text:visited-style-name="Visited_20_Internet_20_Link">http://alternatives-economiques.fr/blogs/chavagneux/2014/03/10/les-distributions-de-dividendes-plombent-l%E2%80%99investissement-des-entreprises/</text:a></text:p></text:note-body></text:note></text:span><text:span text:style-name="T19"> et les détenteurs de capitaux spéculer.</text:span> Alors que pour la première fois depuis 2008, la France aura un déficit inférieur à 3% du PIB <text:span text:style-name="T17">l’an prochain</text:span> (<text:span text:style-name="T18">et donc</text:span> une certaine marge de manœuvre <text:span text:style-name="T18">auprès de l’Union Européenne</text:span>), Macron s’écrase déjà face à l’Allemagne, en refusant d’investir substantiellement, à un moment où l’État a l’opportunité historique de s’endetter à taux quasi nuls pour financer l’indispensable transition écologique, comme le recommande d’ailleurs un rapport récent de l’OFCE<text:span text:style-name="Footnote_20_Reference"><text:note text:id="ftn18" text:note-class="footnote"><text:note-citation>16</text:note-citation><text:note-body><text:p text:style-name="Footnote_20_Text"><text:s/><text:a xlink:type="simple" xlink:href="http://www.ofce.sciences-po.fr/pdf-articles/actu/Rapport-FNTP-01-12.pdf" text:style-name="Internet_20_link" text:visited-style-name="Visited_20_Internet_20_Link">http://www.ofce.sciences-po.fr/pdf-articles/actu/Rapport-FNTP-01-12.pdf</text:a> p. 31</text:p></text:note-body></text:note></text:span>. Pour information, le plan d’investissement <text:span text:style-name="T17">écologique</text:span> de Macron ne représente que 0,5% du PIB, très loin des 3% requis pour la rénovation thermique et la modernisation des réseaux de transport et d’électricité<text:span text:style-name="Footnote_20_Reference"><text:note text:id="ftn19" text:note-class="footnote"><text:note-citation>17</text:note-citation><text:note-body><text:p text:style-name="Footnote_20_Text"><text:s/><text:a xlink:type="simple" xlink:href="http://www.fondation-nicolas-hulot.org/sites/default/files/publications/etude-creation-monetaire-transition-ecologique.pdf" text:style-name="Internet_20_link" text:visited-style-name="Visited_20_Internet_20_Link">http://www.fondation-nicolas-hulot.org/sites/default/files/publications/etude-creation-monetaire-transition-ecologique.pdf</text:a></text:p></text:note-body></text:note></text:span>.</text:p>
      <text:p text:style-name="P7"/>
      <text:p text:style-name="P26">Quelques bonnes nouvelles</text:p>
      <text:p text:style-name="P7"><text:tab/><text:span text:style-name="T24">Enfin, Macron prévoit quelques mesures tout à fait louables qui ménagent les classes moyennes</text:span> : une hausse du revenu de 7% au niveau du SMIC (+ 65€/mois de prime d’activité qui <text:soft-page-break/>s’ajoutent au<text:span text:style-name="T17">x</text:span> +20€/mois de suppression de cotisations), une légère baisse d’impôt pour les plus modestes (qui ne compensera pas la dégradation des services publics, cela dit), l’exonération de taxe d’habitation pour les classes moyennes<text:span text:style-name="Footnote_20_Reference"><text:note text:id="ftn20" text:note-class="footnote"><text:note-citation>18</text:note-citation><text:note-body><text:p text:style-name="Footnote"><text:s/>En-dessous de 20 000€ de revenu imposable par part fiscale. <text:a xlink:type="simple" xlink:href="http://www.leparisien.fr/politique/exoneration-de-la-taxe-d-habitation-le-cadeau-fiscal-de-macron-25-02-2017-6710331.php" office:target-frame-name="_top" xlink:show="replace" text:style-name="Internet_20_link" text:visited-style-name="Visited_20_Internet_20_Link">http://www.leparisien.fr/politique/exoneration-de-la-taxe-d-habitation-le-cadeau-fiscal-de-macron-25-02-2017-6710331.php</text:a></text:p></text:note-body></text:note></text:span> (les plus modestes étant déjà exemptés) et la permission pour les couples d’optimiser leur impôt sur le revenu. Ce sont ces mesures sociales qui rendent sans hésiter le projet de Macron préférable à celui Fillon, qui en est dépourvu.</text:p>
      <text:p text:style-name="P7"/>
      <text:p text:style-name="P7"><text:tab/><text:span text:style-name="T24">Malgré ma critique féroce, je dois reconnaître qu’</text:span>il y a quelque chose de génial dans le programme de Macron : l’indemnisation chômage pour les gens qui démissionnent. Grâce à ça, on pourrait tou.te.s démissionner massivement pour mener une sorte de grève générale payée contre son projet inégalitaire ! Ça ira !</text:p>
      <text:p text:style-name="P7"/>
      <text:p text:style-name="P30">Adrien Fabre</text:p>
      <text:p text:style-name="P29">étudiant-chercheur en économie</text:p>
      <text:p text:style-name="P29"><text:a xlink:type="simple" xlink:href="https://adrien-fabre.com/" text:style-name="Internet_20_link" text:visited-style-name="Visited_20_Internet_20_Link">adrien-fabre.com</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FreeSans1" svg:font-family="FreeSans"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Footnote_20_Text" style:display-name="Footnote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parent-style-name="Default_20_Paragraph_20_Font">
      <style:text-properties style:text-position="super 67%"/>
    </style:style>
    <style:style style:name="Footnote_20_Text_20_Char" style:display-name="Footnote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af2959</meta:initial-creator>
    <meta:creation-date>2017-02-26T04:17:00Z</meta:creation-date>
    <dc:date>2017-04-16T14:42:18.696969252</dc:date>
    <meta:editing-cycles>22</meta:editing-cycles>
    <meta:editing-duration>PT1H23M55S</meta:editing-duration>
    <meta:document-statistic meta:table-count="0" meta:image-count="0" meta:object-count="0" meta:page-count="4" meta:paragraph-count="41" meta:word-count="1968" meta:character-count="14113" meta:non-whitespace-character-count="12156"/>
    <meta:template xlink:type="simple" xlink:actuate="onRequest" xlink:title="" xlink:href="../../../../../../tmp/mozilla_tom0/Analyse-du-projet-économique-de-Macron-1.odt/Normal"/>
  </office:meta>
</office:document-meta>
</file>